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c8732" officeooo:paragraph-rsid="000c8732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5pt" officeooo:rsid="000c8732" officeooo:paragraph-rsid="000c8732" style:font-size-asian="15pt" style:font-size-complex="15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Cambria" fo:font-size="15pt" officeooo:rsid="000c8732" officeooo:paragraph-rsid="000c8732" style:font-size-asian="15pt" style:font-size-complex="15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Cambria" fo:font-size="20pt" fo:font-style="italic" fo:font-weight="bold" officeooo:rsid="000c8732" officeooo:paragraph-rsid="000c8732" style:font-size-asian="20pt" style:font-style-asian="italic" style:font-weight-asian="bold" style:font-size-complex="20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n soir d'hiver !</text:p>
      <text:p text:style-name="P3"/>
      <text:p text:style-name="P3"/>
      <text:p text:style-name="P3">Ce soir d'hiver,</text:p>
      <text:p text:style-name="P3">je voulais voir l'univers. </text:p>
      <text:p text:style-name="P3">J'étais plongé dans mes pensées </text:p>
      <text:p text:style-name="P3">comme un enfant je voulais m'envoler</text:p>
      <text:p text:style-name="P3">ne plus descendre, </text:p>
      <text:p text:style-name="P3">pour mieux comprendre. </text:p>
      <text:p text:style-name="P3">Je n'avais pas le choix</text:p>
      <text:p text:style-name="P3">simplement faire un choix. </text:p>
      <text:p text:style-name="P3">Vivre dans ma réalité</text:p>
      <text:p text:style-name="P3">ou celle de ceux qui m'avaient élevé. </text:p>
      <text:p text:style-name="P3">Je me suis perdu</text:p>
      <text:p text:style-name="P3">dans ce froid inconnu.</text:p>
      <text:p text:style-name="P3">Sans soucis, je voulais croquer la vie. </text:p>
      <text:p text:style-name="P3">Le froid redoublait </text:p>
      <text:p text:style-name="P3">je n'arrivais plus à me réchauffer à souhait. </text:p>
      <text:p text:style-name="P3">Un tumulte dans mon cœur</text:p>
      <text:p text:style-name="P3">celui de ne pas vivre mon bonheur. </text:p>
      <text:p text:style-name="P3">Je me suis assis sur ce banc</text:p>
      <text:p text:style-name="P3">qui était tout blanc. </text:p>
      <text:p text:style-name="P3">La pureté de cette couleur</text:p>
      <text:p text:style-name="P3">me rappelait à ma douleur. </text:p>
      <text:p text:style-name="P3">Parce que lorsque l'on vit dans le blanc, </text:p>
      <text:p text:style-name="P3">on ne fait plus attention aux gens</text:p>
      <text:p text:style-name="P3">on s'enterre dans la misère </text:p>
      <text:p text:style-name="P3">et on fait le transfert. </text:p>
      <text:p text:style-name="P3">La douleur de l'autre n'est descriptible </text:p>
      <text:p text:style-name="P3">mais elle est audible.</text:p>
      <text:p text:style-name="P3">Ce manteau neigeux </text:p>
      <text:p text:style-name="P3">devient un endroit où l'on peut être heureux. </text:p>
      <text:p text:style-name="P3">Encore faut-il le vouloir </text:p>
      <text:p text:style-name="P3">et ainsi se permettre d'y croire. </text:p>
      <text:p text:style-name="P3">La neige est un don de la nature</text:p>
      <text:p text:style-name="P3">fêtons cette joie qu'elle nous procure. </text:p>
      <text:p text:style-name="P2"/>
      <text:p text:style-name="P1"/>
      <text:p text:style-name="P1"/>
      <text:p text:style-name="P1"/>
      <text:p text:style-name="P1"/>
      <text:p text:style-name="P1">Alejandro 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3T13:58:23.613000000</meta:creation-date>
    <dc:date>2015-04-23T14:12:09.307000000</dc:date>
    <meta:editing-duration>P0D</meta:editing-duration>
    <meta:editing-cycles>1</meta:editing-cycles>
    <meta:document-statistic meta:table-count="0" meta:image-count="0" meta:object-count="0" meta:page-count="1" meta:paragraph-count="35" meta:word-count="179" meta:character-count="987" meta:non-whitespace-character-count="821"/>
    <meta:generator>LibreOffice/4.1.3.2$Windows_x86 LibreOffice_project/70feb7d99726f064edab4605a8ab840c50ec57a</meta:generator>
  </office:meta>
</office:document-meta>
</file>