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fo:font-size="15pt" officeooo:rsid="0009d8f6" officeooo:paragraph-rsid="0009d8f6" style:font-size-asian="15pt" style:font-size-complex="15pt"/>
    </style:style>
    <style:style style:name="P2" style:family="paragraph" style:parent-style-name="Standard">
      <style:paragraph-properties fo:line-height="100%" fo:text-align="end" style:justify-single-word="false"/>
      <style:text-properties fo:font-size="15pt" officeooo:rsid="0009d8f6" officeooo:paragraph-rsid="0009d8f6" style:font-size-asian="15pt" style:font-size-complex="15pt"/>
    </style:style>
    <style:style style:name="P3" style:family="paragraph" style:parent-style-name="Standard">
      <style:paragraph-properties fo:line-height="150%" fo:text-align="center" style:justify-single-word="false"/>
      <style:text-properties fo:font-size="20pt" fo:font-style="italic" officeooo:rsid="0009d8f6" officeooo:paragraph-rsid="0009d8f6" style:font-size-asian="20pt" style:font-style-asian="italic" style:font-size-complex="2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où je viens ? </text:p>
      <text:p text:style-name="P1"/>
      <text:p text:style-name="P1">Je viens de très loin, du milieu du siècle précédent, ce qui fait une sacrée distance ! </text:p>
      <text:p text:style-name="P1">Que de changements depuis ce temps-là, temps où les curés accaparaient tous les pouvoirs ! </text:p>
      <text:p text:style-name="P1">Pouvoir de vous envoyer au paradis, au purgatoire ou en enfer selon leur humeur du moment. </text:p>
      <text:p text:style-name="P1">Ainsi Gagarine, qui n'avait rencontré ni dieux ni anges lors de son voyage spatial, fut voué aux gémonies. </text:p>
      <text:p text:style-name="P1">Par contre, le chevêche de Munich, celui-là même qui avait béni l'artillerie et les chars de Hitler mourut de sa belle mort en odeur de sainteté. Mais passons, tout cela est arrivé très loin d'ici ! </text:p>
      <text:p text:style-name="P1">Dans ma campagne profonde, on entendait chanter les coqs au lever du jour, se défiant les uns les autres. Au printemps, là où tout est ravagé par la monoculture du maïs, on trouvait toutes sortes de fleurs. De temps à autre, mon père réussissait à heurter un faisan avec le parc-choc de sa Peugeot 203. C'était fête alors le dimanche suivant. Les fruits de notre verger étaient tous bio : cerises, prunes, pêches, quetsches, pommes, coings, noix. Une grande partie des récoltes était destinée à la production d'eaux-de-vie. Les flics d'ici avec leurs matraques, volent-ils mieux que les curés de ces temps-là avec leur goupillon ? </text:p>
      <text:p text:style-name="P1">La question mérite d'être posée, mais pour ma part, je préférerais que les uns comme les autres disparaissent de notre environnement. </text:p>
      <text:p text:style-name="P1"/>
      <text:p text:style-name="P1"/>
      <text:p text:style-name="P2">Jean-Louis</text:p>
      <text:p text:style-name="P2">24.11.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13:37:34.644000000</meta:creation-date>
    <dc:date>2015-04-23T13:54:05.932000000</dc:date>
    <meta:editing-duration>PT1M48S</meta:editing-duration>
    <meta:editing-cycles>2</meta:editing-cycles>
    <meta:generator>LibreOffice/4.1.3.2$Windows_x86 LibreOffice_project/70feb7d99726f064edab4605a8ab840c50ec57a</meta:generator>
    <meta:document-statistic meta:table-count="0" meta:image-count="0" meta:object-count="0" meta:page-count="1" meta:paragraph-count="10" meta:word-count="235" meta:character-count="1377" meta:non-whitespace-character-count="1144"/>
  </office:meta>
</office:document-meta>
</file>