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20pt" fo:font-weight="bold" officeooo:rsid="00060312" officeooo:paragraph-rsid="00060312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20pt" fo:font-weight="bold" officeooo:rsid="00060312" officeooo:paragraph-rsid="00060312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Courier New" fo:font-size="20pt" fo:font-weight="bold" officeooo:paragraph-rsid="00060312" style:font-size-asian="20pt" style:font-weight-asian="bold" style:font-size-complex="20pt" style:font-weight-complex="bold"/>
    </style:style>
    <style:style style:name="P4" style:family="paragraph" style:parent-style-name="Standard" style:master-page-name="">
      <style:paragraph-properties fo:margin-left="3.122cm" fo:margin-right="0cm" fo:text-align="justify" style:justify-single-word="false" fo:text-indent="0cm" style:auto-text-indent="false" style:page-number="auto"/>
      <style:text-properties style:font-name="Courier New" fo:font-size="20pt" fo:font-weight="bold" officeooo:rsid="00060312" officeooo:paragraph-rsid="00060312" style:font-size-asian="20pt" style:font-weight-asian="bold" style:font-size-complex="20pt" style:font-weight-complex="bold"/>
    </style:style>
    <style:style style:name="T1" style:family="text">
      <style:text-properties officeooo:rsid="0006b9f2"/>
    </style:style>
    <style:style style:name="T2" style:family="text">
      <style:text-properties officeooo:rsid="00076207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Là d’où je viens,</text:p>
      <text:p text:style-name="P2">il y a la mer, l'odeur de l'iode, le bruit des vagues. Les ballades à n'en plus finir le long de la plage, les baignades chaque jour d'été. Le vent aussi qui nous donne une bouffée d'air frais. Respirer à plein poumons donne parfois des ail<text:span text:style-name="T1">e</text:span>s et nous revigore pour la journée. Alors, dès que l'occasion se présente, ma destination préféré<text:span text:style-name="T2">e</text:span> est bien sûr un bord de mer où mon être revit pleinement. </text:p>
      <text:p text:style-name="P4"/>
      <text:p text:style-name="P2"/>
      <text:p text:style-name="P3"><text:bookmark text:name="il_fi"/><text:s text:c="3"/></text:p>
      <text:p text:style-name="Standard"><text:bookmark text:name="il_fi1"/><text:s text:c="25"/><draw:frame draw:style-name="fr1" draw:name="images1" text:anchor-type="as-char" svg:width="11.342cm" svg:height="7.523cm" draw:z-index="0"><draw:image xlink:href="http://www.photo-paysage.com/albums/Bretagne/presquile-de-quiberon/cote-sauvage/quiberon-bord-de-mer-1.jpg" xlink:type="simple" xlink:show="embed" xlink:actuate="onLoad"/></draw:frame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1:26:20.429000000</meta:creation-date>
    <dc:date>2015-04-23T12:12:44.059000000</dc:date>
    <meta:editing-duration>PT26M51S</meta:editing-duration>
    <meta:editing-cycles>4</meta:editing-cycles>
    <meta:generator>LibreOffice/4.1.3.2$Windows_x86 LibreOffice_project/70feb7d99726f064edab4605a8ab840c50ec57a</meta:generator>
    <meta:print-date>2015-04-23T12:11:32.735000000</meta:print-date>
    <meta:document-statistic meta:table-count="0" meta:image-count="1" meta:object-count="0" meta:page-count="1" meta:paragraph-count="4" meta:word-count="77" meta:character-count="444" meta:non-whitespace-character-count="339"/>
  </office:meta>
</office:document-meta>
</file>